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D E E x2) - Am7 Bm7 C C - G C G G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G D E E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G G G G - G Bm7 Am7 Bm7 - Am7 Am7 x2)</text:p>
      <text:p><text:s text:c="13"/>D D C C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G D E E x3) - G F D# D - C Bb-A7 G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